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officeooo:paragraph-rsid="0000e07e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 style:writing-mode="lr-tb"/>
      <style:text-properties style:font-name="Times New Roman" fo:font-size="12pt" fo:font-weight="bold" officeooo:paragraph-rsid="0000e07e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" fo:font-size="12pt" fo:font-weight="bold" officeooo:paragraph-rsid="0000e07e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fo:font-size="12pt" fo:font-weight="bold" officeooo:paragraph-rsid="0000e07e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00e07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Согласие на обработку персональных данных</text:p>
      <text:p text:style-name="P4"/>
      <text:p text:style-name="P1">Я,______________________________________________________________________________</text:p>
      <text:p text:style-name="P5"><text:span text:style-name="T2"><text:s text:c="22"/></text:span><text:span text:style-name="T4">(родитель (законный представитель) несовершеннолетнего)</text:span></text:p>
      <text:p text:style-name="P5"><text:span text:style-name="T3">паспорт________________________________________________________________________ <text:s text:c="40"/></text:span><text:span text:style-name="T4">(серия, номер, когда и кем выдан)</text:span></text:p>
      <text:p text:style-name="P1">------------------------------------------------------------------------------------------------------------------------</text:p>
      <text:p text:style-name="P5"><text:span text:style-name="T3">даю согласие МАУК «Калининградская библиотечная система» на обработку персональных данных моего (ей) сына (дочери) ________________________________________________________________________________</text:span><text:span text:style-name="T4">(Ф.И.О. несовершеннолетнего)</text:span></text:p>
      <text:p text:style-name="P1">_______________________________________________________________________________ </text:p>
      <text:p text:style-name="P1">учащего (ей) ся __________класса ________________________________________________</text:p>
      <text:p text:style-name="P5"><text:span text:style-name="T3">________________________________________________________________________________ </text:span><text:span text:style-name="T4">(наименование образовательного учреждения)</text:span></text:p>
      <text:p text:style-name="P5"><text:span text:style-name="T3">Выражаю согласие на обработку следующих персональных данных мое(й)го сына (дочери): фамилия, имя, отчество, год, месяц, дата, место рождения, адрес регистрации, место учебы и иная информация, относящаяся к личности моего ребенка (далее персональные данные), представителю организатора открытого областного литературного конкурса прозаической миниатюры к 90-летию Юрия Николаевича Куранова <text:s/>для оформления необходимых документов, требующихся в процессе подготовки и проведения конкурса, сопряженных с его проведением путем сбора, хранения, использования, распространения (передачи) и публикации персональных данных своего несовершеннолетнего ребенка, а также его конкурсной работы, в том числе в сети Интернет. Я оставляю за собой право в случае неправомерного использования предоставленных данных согласие отозвать, предоставив в адрес представителя организатора письменное заявление.</text:span></text:p>
      <text:p text:style-name="P1">Настоящим я подтверждаю, что в случае необходимости предоставления персональных <text:s/>данных для достижения указанных выше целей третьим лицам, представитель организатора вправе в необходимом объеме раскрывать для совершения вышеуказанных действий информацию таким третьим лицам, их агентам и иным уполномоченным лицам, а также представлять таким лицам соответствующие документы, содержащие такую информацию, для обработки персональных данных на основании настоящего согласия.</text:p>
      <text:p text:style-name="P1">Я проинформирован(а), что под обработкой персональных данных понимаются действия (операции) с персональными данными в рамках выполнения Федерального закона от 27.07.2006 №152-ФЗ «О персональных данных».</text:p>
      <text:p text:style-name="P1"/>
      <text:p text:style-name="P1"/>
      <text:p text:style-name="P1">Дата: <text:s text:c="77"/>Фамилия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0-12-17T16:10:57.806000000</dc:date>
    <meta:editing-duration>PT16S</meta:editing-duration>
    <meta:editing-cycles>1</meta:editing-cycles>
    <meta:document-statistic meta:table-count="0" meta:image-count="0" meta:object-count="0" meta:page-count="1" meta:paragraph-count="13" meta:word-count="231" meta:character-count="2626" meta:non-whitespace-character-count="2266"/>
  </office:meta>
</office:document-meta>
</file>